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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style:text-autospace="none" fo:text-align="justify" fo:margin-bottom="0.1791in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Akapitzlistą" style:list-style-name="LFO3" style:family="paragraph">
      <style:paragraph-properties style:text-autospace="none" fo:text-align="justify" fo:margin-bottom="0.1791in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3" style:parent-style-name="Default" style:family="paragraph">
      <style:paragraph-properties fo:text-align="center"/>
    </style:style>
    <style:style style:name="P54" style:parent-style-name="Default" style:list-style-name="LFO4" style:family="paragraph">
      <style:paragraph-properties fo:margin-bottom="0.0833in" fo:margin-left="0.25in">
        <style:tab-stops/>
      </style:paragraph-properties>
      <style:text-properties style:font-name="Times New Roman" style:font-name-complex="Times New Roman"/>
    </style:style>
    <style:style style:name="P55" style:parent-style-name="Default" style:list-style-name="LFO5" style:family="paragraph">
      <style:paragraph-properties fo:margin-bottom="0.0833in"/>
      <style:text-properties style:font-name="Times New Roman" style:font-name-complex="Times New Roman"/>
    </style:style>
    <style:style style:name="P56" style:parent-style-name="Default" style:list-style-name="LFO5" style:family="paragraph">
      <style:paragraph-properties fo:margin-bottom="0.0833in"/>
      <style:text-properties style:font-name="Times New Roman" style:font-name-complex="Times New Roman"/>
    </style:style>
    <style:style style:name="P57" style:parent-style-name="Default" style:list-style-name="LFO5" style:family="paragraph">
      <style:paragraph-properties fo:margin-bottom="0.0833in"/>
      <style:text-properties style:font-name="Times New Roman" style:font-name-complex="Times New Roman"/>
    </style:style>
    <style:style style:name="P58" style:parent-style-name="Default" style:list-style-name="LFO4" style:family="paragraph">
      <style:paragraph-properties fo:text-align="justify" fo:margin-bottom="0.1777in" fo:margin-left="0.25in">
        <style:tab-stops/>
      </style:paragraph-properties>
      <style:text-properties style:font-name="Times New Roman" style:font-name-complex="Times New Roman"/>
    </style:style>
    <style:style style:name="P59" style:parent-style-name="Default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/>
    </style:style>
    <style:style style:name="P65" style:parent-style-name="Default" style:list-style-name="LFO6" style:family="paragraph">
      <style:paragraph-properties fo:text-align="justify" fo:margin-bottom="0.2381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style:use-window-font-color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Default" style:list-style-name="LFO6" style:family="paragraph">
      <style:paragraph-properties fo:text-align="justify" fo:margin-bottom="0.2381in"/>
      <style:text-properties style:font-name="Times New Roman" style:font-name-complex="Times New Roman"/>
    </style:style>
    <style:style style:name="P70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71" style:parent-style-name="Default" style:family="paragraph">
      <style:text-properties style:font-name="Times New Roman" style:font-name-complex="Times New Roman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 fo:margin-bottom="0.0944in"/>
      <style:text-properties style:font-name="Times New Roman" style:font-name-complex="Times New Roman"/>
    </style:style>
    <style:style style:name="P77" style:parent-style-name="Default" style:family="paragraph">
      <style:paragraph-properties fo:text-align="justify" fo:margin-bottom="0.0944in"/>
      <style:text-properties style:font-name="Times New Roman" style:font-name-complex="Times New Roman"/>
    </style:style>
    <style:style style:name="P78" style:parent-style-name="Default" style:family="paragraph">
      <style:paragraph-properties fo:text-align="justify" fo:margin-bottom="0.0944in"/>
      <style:text-properties style:font-name="Times New Roman" style:font-name-complex="Times New Roman"/>
    </style:style>
    <style:style style:name="P79" style:parent-style-name="Default" style:family="paragraph">
      <style:paragraph-properties fo:text-align="justify" fo:margin-bottom="0.0944in"/>
      <style:text-properties style:font-name="Times New Roman" style:font-name-complex="Times New Roman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84" style:parent-style-name="Default" style:list-style-name="LFO7" style:family="paragraph">
      <style:paragraph-properties fo:text-align="justify" fo:margin-bottom="0.0958in"/>
      <style:text-properties style:font-name="Times New Roman" style:font-name-complex="Times New Roman"/>
    </style:style>
    <style:style style:name="P85" style:parent-style-name="Default" style:list-style-name="LFO7" style:family="paragraph">
      <style:paragraph-properties fo:text-align="justify" fo:margin-bottom="0.0958in"/>
      <style:text-properties style:font-name="Times New Roman" style:font-name-complex="Times New Roman"/>
    </style:style>
    <style:style style:name="P86" style:parent-style-name="Default" style:list-style-name="LFO7" style:family="paragraph">
      <style:paragraph-properties fo:text-align="justify"/>
      <style:text-properties style:font-name="Times New Roman" style:font-name-complex="Times New Roman"/>
    </style:style>
    <style:style style:name="P87" style:parent-style-name="Default" style:list-style-name="LFO7" style:family="paragraph">
      <style:paragraph-properties fo:text-align="justify"/>
      <style:text-properties style:font-name="Times New Roman" style:font-name-complex="Times New Roman"/>
    </style:style>
    <style:style style:name="P88" style:parent-style-name="Default" style:list-style-name="LFO7" style:family="paragraph">
      <style:paragraph-properties fo:text-align="justify"/>
      <style:text-properties style:font-name="Times New Roman" style:font-name-complex="Times New Roma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1" style:parent-style-name="Default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/>
    </style:style>
    <style:style style:name="P9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3" style:parent-style-name="Default" style:family="paragraph">
      <style:text-properties style:font-name="Times New Roman" style:font-name-complex="Times New Roma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text-align="center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1" style:parent-style-name="Default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6" style:parent-style-name="Default" style:family="paragraph">
      <style:paragraph-properties fo:text-align="justify" fo:margin-bottom="0.0958in"/>
      <style:text-properties style:font-name="Times New Roman" style:font-name-complex="Times New Roman"/>
    </style:style>
    <style:style style:name="P117" style:parent-style-name="Default" style:family="paragraph">
      <style:paragraph-properties fo:text-align="justify" fo:margin-bottom="0.0958in" fo:margin-left="0.4916in">
        <style:tab-stops/>
      </style:paragraph-properties>
      <style:text-properties style:font-name="Times New Roman" style:font-name-complex="Times New Roman"/>
    </style:style>
    <style:style style:name="P118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1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0" style:parent-style-name="Default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6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127" style:parent-style-name="Default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/>
    </style:style>
    <style:style style:name="P128" style:parent-style-name="Default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/>
    </style:style>
    <style:style style:name="P129" style:parent-style-name="Default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/>
    </style:style>
    <style:style style:name="P130" style:parent-style-name="Default" style:family="paragraph">
      <style:paragraph-properties fo:margin-left="0.9847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style:use-window-font-color="true"/>
    </style:style>
    <style:style style:name="T133" style:parent-style-name="Domyślnaczcionkaakapitu" style:family="text">
      <style:text-properties style:font-name="Times New Roman" style:font-name-complex="Times New Roman" style:use-window-font-color="true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2" style:parent-style-name="Default" style:family="paragraph">
      <style:paragraph-properties fo:text-align="center"/>
    </style:style>
    <style:style style:name="P143" style:parent-style-name="Tekstkomentarza" style:list-style-name="LFO8" style:family="paragraph">
      <style:paragraph-properties fo:text-align="justify" fo:margin-left="0.25in">
        <style:tab-stops/>
      </style:paragraph-properties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Default" style:list-style-name="LFO8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9" style:parent-style-name="Default" style:list-style-name="LFO8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1" style:parent-style-name="Default" style:list-style-name="LFO8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3" style:parent-style-name="Default" style:list-style-name="LFO8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7" style:parent-style-name="Default" style:family="paragraph">
      <style:paragraph-properties fo:text-align="center"/>
    </style:style>
    <style:style style:name="P158" style:parent-style-name="Default" style:list-style-name="LFO9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0" style:parent-style-name="Default" style:list-style-name="LFO9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2" style:parent-style-name="Default" style:list-style-name="LFO9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4" style:parent-style-name="Default" style:list-style-name="LFO9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8" style:parent-style-name="Default" style:family="paragraph">
      <style:paragraph-properties fo:text-align="center"/>
    </style:style>
    <style:style style:name="P169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0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2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4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6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8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0" style:parent-style-name="Default" style:list-style-name="LFO10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Regulamin konkursu na film promujący kształcenie zawodowe w Powiecie Mieleckim</text:p>
      <text:p text:style-name="P6"/>
      <text:p text:style-name="P7">Rozdział I.<text:s/></text:p>
      <text:p text:style-name="P8"><text:span text:style-name="T9">Postanowienia ogólne</text:span></text:p>
      <text:p text:style-name="P10"/>
      <text:list text:style-name="LFO1" text:continue-numbering="true">
        <text:list-item>
          <text:p text:style-name="P11">Konkurs na projekt promujący kształcenie zawodowe (zwany dalej<text:s/>„Konkursem”) odbywa się na zasadach określonych niniejszym regulaminem, zwanym dalej „Regulaminem” i zgodnie z powszechnie obowiązującymi przepisami prawa.</text:p>
        </text:list-item>
        <text:list-item>
          <text:p text:style-name="P12">Regulamin Konkursu dostępny jest na stronie internetowej Centrum Kształcenia Praktycznego i Doskonalenia Nauczycieli w Mielcu - http://www.ckp.edu.pl/</text:p>
        </text:list-item>
        <text:list-item>
          <text:p text:style-name="P13"><text:span text:style-name="T14">Zgłoszenie filmu promującego kształcenie zawodowe do Konkursu jest równoznaczne z akceptacją Regulaminu.</text:span></text:p>
        </text:list-item>
        <text:list-item>
          <text:p text:style-name="P15"><text:span text:style-name="T16">Zgłoszenie filmu dokonuje:</text:span></text:p>
        </text:list-item>
      </text:list>
      <text:list text:style-name="LFO2" text:continue-numbering="true">
        <text:list-item>
          <text:p text:style-name="P17"><text:span text:style-name="T18">jeden uczeń, zwany dalej<text:s/></text:span><text:span text:style-name="T19">Autorem</text:span><text:span text:style-name="T20"><text:s/></text:span></text:p>
        </text:list-item>
        <text:list-item>
          <text:p text:style-name="P21"><text:span text:style-name="T22">lub grupa do trzech uczniów, zwana dale</text:span><text:span text:style-name="T23">j<text:s/></text:span><text:span text:style-name="T24">Zespołem Autorów</text:span><text:span text:style-name="T25">.</text:span></text:p>
        </text:list-item>
      </text:list>
      <text:p text:style-name="P26">Rozdział II.<text:s/></text:p>
      <text:p text:style-name="P27"><text:span text:style-name="T28">Organizator Konkursu</text:span></text:p>
      <text:p text:style-name="P29"/>
      <text:p text:style-name="P30">Organizatorem Konkursu jest Centrum Kształcenia Praktycznego i Doskonalenia Nauczycieli w Mielcu.</text:p>
      <text:p text:style-name="P31"/>
      <text:p text:style-name="P32">Rozdział III.<text:s/></text:p>
      <text:p text:style-name="P33">Cel i przedmiot Konkursu</text:p>
      <text:p text:style-name="P34"/>
      <text:list text:style-name="LFO3" text:continue-numbering="true">
        <text:list-item>
          <text:p text:style-name="P35">Celem Konkursu jest promocja kształcenia zawodowego w<text:s/>Powiecie Mieleckim. Konkurs ma zachęcić młodzież do wyboru edukacji zawodowej jako drogi do zdobycia wymarzonego zawodu.<text:s/></text:p>
        </text:list-item>
        <text:list-item>
          <text:p text:style-name="P36"><text:span text:style-name="T37">Przedmiotem Konkursu jest pomysł na promocję kształcenia zawodowego w oparciu o kierunki kształcenia w szkole macierzystej Autora/Auto</text:span><text:span text:style-name="T38">rów filmu, przedstawiony za pomocą filmu o dowolnej konwencji (reportażu, wywiadu, filmu dokumentalnego, teledysku itp.) utworzonego w dowolnej technice. Rozdzielczość Full HD 1920x1080 pikseli. <text:s/>Maksymalny czas trwania filmu to 3 minuty.<text:s/></text:span></text:p>
        </text:list-item>
        <text:list-item>
          <text:p text:style-name="P39"><text:span text:style-name="T40">Film wraz z Form</text:span><text:span text:style-name="T41">ularzem zgłoszenia (</text:span><text:span text:style-name="T42">Załącznik nr 1)</text:span><text:span text:style-name="T43"><text:s/>ma być dostarczony do sekretariatu CKPiDN w Mielcu, ul. Wojska Polskiego 2B, w godzinach od 8.00 do 15.00 w terminie<text:s/></text:span><text:span text:style-name="T44">do<text:s/></text:span><text:span text:style-name="T45">15 maja <text:s/>2018 r.</text:span><text:span text:style-name="T46"><text:s/>na płycie<text:s/></text:span><text:span text:style-name="T47">CD lub DVD w zaklejonej kopercie opatrzonej napisem: „Film na konkurs<text:s/></text:span><text:span text:style-name="T48">pt.:<text:s/></text:span><text:span text:style-name="T49">Mój pomysł na zawód</text:span><text:span text:style-name="T50">.”</text:span></text:p>
        </text:list-item>
      </text:list>
      <text:p text:style-name="P51">Rozdział IV.<text:s/></text:p>
      <text:soft-page-break/>
      <text:p text:style-name="P52">Nagrody w Konkursie</text:p>
      <text:p text:style-name="P53"/>
      <text:list text:style-name="LFO4" text:continue-numbering="true">
        <text:list-item>
          <text:p text:style-name="P54">Autorowi/Zespołowi Autorów najwyżej ocenionych projektów zgłoszonych do Konkursu zostaną przyznane nagrody:</text:p>
        </text:list-item>
      </text:list>
      <text:list text:style-name="LFO5" text:continue-numbering="true">
        <text:list-item>
          <text:p text:style-name="P55">1 500 zł za I miejsce;</text:p>
        </text:list-item>
        <text:list-item>
          <text:p text:style-name="P56">1 000 zł za II miejsce;</text:p>
        </text:list-item>
        <text:list-item>
          <text:p text:style-name="P57">500 zł za III miejsce.</text:p>
        </text:list-item>
      </text:list>
      <text:list text:style-name="LFO4" text:continue-numbering="true">
        <text:list-item>
          <text:p text:style-name="P58">Organizator zastrzega sobie prawo do upowszechnienia nagrodzonych prac w celach popularyzatorskich i edukacyjnych.<text:s/></text:p>
        </text:list-item>
        <text:list-item>
          <text:p text:style-name="P59">Organizator zastrzega sobie prawo do nieprzyznania nagród lub przyznania mniejszej liczby nagród w przypadku, gdy nadesłane projekty nie będą spełniać kryteriów formalnych lub merytorycznych, określonych w niniejszym Regulaminie.<text:s/></text:p>
        </text:list-item>
      </text:list>
      <text:p text:style-name="P60"/>
      <text:p text:style-name="P61">Rozdział V.<text:s/></text:p>
      <text:p text:style-name="P62"><text:span text:style-name="T63">Uczestnicy Konkursu</text:span></text:p>
      <text:p text:style-name="P64"/>
      <text:list text:style-name="LFO6" text:continue-numbering="true">
        <text:list-item>
          <text:p text:style-name="P65"><text:span text:style-name="T66">Konkurs adresowany jest<text:s/></text:span><text:span text:style-name="T67">do<text:s/></text:span><text:span text:style-name="T68">uczniów szkół ponadpodstawowych w Powiecie Mieleckim.<text:s/></text:span></text:p>
        </text:list-item>
        <text:list-item>
          <text:p text:style-name="P69">Projekt konkursowy do Konkursu ma prawo zgłosić osoba, która<text:s/>jest Autorem/Zespołem Autorów projektu.<text:s/></text:p>
        </text:list-item>
        <text:list-item>
          <text:p text:style-name="P70">W przypadku osób niepełnoletnich, zgłoszenia w ich imieniu dokonuje rodzic lub opiekun prawny.<text:s/></text:p>
        </text:list-item>
      </text:list>
      <text:p text:style-name="P71"/>
      <text:p text:style-name="P72">Rozdział VI.<text:s/></text:p>
      <text:p text:style-name="P73"><text:span text:style-name="T74">Warunki udziału w Konkursie</text:span></text:p>
      <text:p text:style-name="P75"/>
      <text:p text:style-name="P76">1. Projekt konkursowy musi dotyczyć tematyki Konkursu, określonej w Rozdziale III Regulaminu.<text:s/></text:p>
      <text:p text:style-name="P77">2. Projekty konkursowe muszą być sporządzone w języku polskim.<text:s/></text:p>
      <text:p text:style-name="P78">3. Projekty konkursowe nie mogą być materiałami powstałymi na wcześniejsze, płatne zlecenie.</text:p>
      <text:p text:style-name="P79">4. Projekty konkursowe nie mogą być kopią lub adaptacją już istniejących<text:s/>utworów.<text:s/></text:p>
      <text:p text:style-name="P80">5. Udział w Konkursie jest bezpłatny i dobrowolny.<text:s/></text:p>
      <text:p text:style-name="P81"/>
      <text:p text:style-name="P82">6. Przystąpienie do Konkursu oznacza:<text:s/></text:p>
      <text:p text:style-name="P83"/>
      <text:list text:style-name="LFO7" text:continue-numbering="true">
        <text:list-item>
          <text:p text:style-name="P84">akceptację przez Autora/Zespół Autorów wszystkich warunków określonych w niniejszym Regulaminie;<text:s/></text:p>
        </text:list-item>
        <text:list-item>
          <text:p text:style-name="P85">oświadczenie, że projekty zgłoszone na Konkurs zostały<text:s/>wykonane osobiście i nie naruszają praw osób trzecich;<text:s/></text:p>
        </text:list-item>
        <text:list-item>
          <text:p text:style-name="P86">zgodę Autora/Zespół Autorów na nieodpłatne opublikowanie przez Organizatora całości lub fragmentów nagrodzonego projektu konkursowego;<text:s/></text:p>
        </text:list-item>
        <text:list-item>
          <text:p text:style-name="P87">Autor/Zespół Autorów filmu posiada zgodę osób występujących w filmie do publikacji filmu na wszelkich polach eksploatacji (Organizator jest upoważniony do weryfikacji posiadanych zgód przez Autora/Zespołu Autorów);<text:s/></text:p>
        </text:list-item>
        <text:list-item>
          <text:p text:style-name="P88">Autor/Zespół Autorów posiada zgodę właściciela praw autorskich do utworu muzycznego lub kompozycji umieszczonej w filmie na wykorzystanie utworu (Organizator jest upoważniony do weryfikacji posiadanych zgód przez Autora/Zespół Autorów).<text:s/></text:p>
        </text:list-item>
      </text:list>
      <text:p text:style-name="P89"/>
      <text:p text:style-name="P90">Rozdział VII.<text:s/></text:p>
      <text:p text:style-name="P91"><text:span text:style-name="T92">Kapituła Konkursu</text:span></text:p>
      <text:p text:style-name="P93"/>
      <text:p text:style-name="P94">1. Najlepsze projekty konkursowe zostaną wyłonione przez Kapitułę Konkursu, którą<text:s/>powołuje Organizator Konkursu.<text:s/>Przewodniczącą Kapituły Konkursu jest Maria Napieracz – Wicestarosta Powiatu Mieleckiego.</text:p>
      <text:p text:style-name="P95"/>
      <text:p text:style-name="P96">2. Kapituła Konkursu dokonuje oceny formalnej i merytorycznej projektów konkursowych.<text:s/></text:p>
      <text:p text:style-name="P97"/>
      <text:p text:style-name="P98">3.<text:s/>Posiedzenia Kapituły Konkursu są zwoływane przez Przewodniczącego Kapituły Konkursu.<text:s/></text:p>
      <text:p text:style-name="P99"/>
      <text:p text:style-name="P100">4. Decyzja Kapituły Konkursu jest ostateczna. Od decyzji Kapituły Konkursu nie przysługuje odwołanie.<text:s/></text:p>
      <text:p text:style-name="P101"/>
      <text:p text:style-name="P102">5. Protokół z posiedzeń Kapituły Konkursu sporządza Sekretarz Kapituły Konkursu.<text:s/></text:p>
      <text:p text:style-name="P103"/>
      <text:p text:style-name="P104">Rozdział VIII.<text:s/></text:p>
      <text:p text:style-name="P105">Ocena projektów konkursowych</text:p>
      <text:p text:style-name="P106"/>
      <text:p text:style-name="P107">1. Proces oceny projektów konkursowych jest dwuetapowy i obejmuje ocenę formalną oraz ocenę merytoryczną.<text:s/></text:p>
      <text:p text:style-name="P108"/>
      <text:p text:style-name="P109">2. Za ocenę formalną projektów konkursowych<text:s/>odpowiada Sekretarz Kapituły Konkursowej.<text:s/></text:p>
      <text:p text:style-name="P110"/>
      <text:p text:style-name="P111"><text:span text:style-name="T112">3. Podstawą oceny formalnej jest karta oceny formalnej projektu konkursowego, stanowiąca<text:s/></text:span><text:span text:style-name="T113">Załącznik nr 2<text:s/></text:span><text:span text:style-name="T114">do Regulaminu.<text:s/></text:span></text:p>
      <text:p text:style-name="P115"/>
      <text:p text:style-name="P116">4. Ocenie formalnej podlegają poniższe elementy:<text:s/></text:p>
      <text:p text:style-name="P117">1) termin wpłynięcia dokumentów<text:s/>konkursowych;<text:s/></text:p>
      <text:p text:style-name="P118">2) kompletność wymaganych dokumentów konkursowych.<text:s/></text:p>
      <text:p text:style-name="P119"/>
      <text:p text:style-name="P120"><text:span text:style-name="T121">4. Podstawą oceny merytorycznej jest karta oceny merytorycznej projektu konkursowego, stanowiąca<text:s/></text:span><text:span text:style-name="T122">Załącznik nr 3<text:s/></text:span><text:span text:style-name="T123">do Regulaminu.<text:s/></text:span></text:p>
      <text:p text:style-name="P124"/>
      <text:p text:style-name="P125">5. Członkowie Kapituły Konkursu dokonują oceny projektów konkursowych według poniższych kryteriów:<text:s/></text:p>
      <text:p text:style-name="P126">1) Walory merytoryczno-edukacyjne:<text:s/></text:p>
      <text:p text:style-name="P127">a. zgodność projektu z tematyką konkursu;</text:p>
      <text:p text:style-name="P128">b. wartość merytoryczna projektu;</text:p>
      <text:p text:style-name="P129">c. sposób ujęcia idei uczenia się w ramach kształcenia zawodowego;</text:p>
      <text:soft-page-break/>
      <text:p text:style-name="P130"><text:span text:style-name="T131">d.<text:s/></text:span><text:span text:style-name="T132">udostępnienie filmu szkole<text:s/></text:span><text:span text:style-name="T133">macierzystej do wykorzystania w celach promocyjnych</text:span><text:span text:style-name="T134">;</text:span></text:p>
      <text:p text:style-name="P135">2) Walory artystyczno-kompozycyjne:<text:s/></text:p>
      <text:p text:style-name="P136">a. kompozycja;</text:p>
      <text:p text:style-name="P137">b. stopień trudności wykonania projektu (uwzględnienie techniki);</text:p>
      <text:p text:style-name="P138">c. atrakcyjność ujęcia zagadnienia – sposób przedstawienia (innowacyjne podejście do<text:s/>tematu, kreatywność i pomysłowość).<text:s/></text:p>
      <text:p text:style-name="P139"/>
      <text:p text:style-name="P140">Rozdział IX.<text:s/></text:p>
      <text:p text:style-name="P141">Czas trwania i ogłoszenie wyników Konkursu</text:p>
      <text:p text:style-name="P142"/>
      <text:list text:style-name="LFO8" text:continue-numbering="true">
        <text:list-item>
          <text:p text:style-name="P143"><text:span text:style-name="T144">Konkurs rozpoczyna się<text:s/></text:span><text:span text:style-name="T145">20 lutego 2018</text:span><text:span text:style-name="T146"><text:s/>roku.</text:span></text:p>
        </text:list-item>
        <text:list-item>
          <text:p text:style-name="P147">Ogłoszenie wyników Konkursu nastąpi w czerwcu br. podczas Festiwalu Nauki i Techniki, który jest organizowany przez<text:s/>CKPiDN w Mielcu.<text:s/></text:p>
        </text:list-item>
      </text:list>
      <text:p text:style-name="P148"/>
      <text:list text:style-name="LFO8" text:continue-numbering="true">
        <text:list-item>
          <text:p text:style-name="P149">O wynikach Konkursu zwycięzcy zostaną powiadomieni w formie pisemnej, mailowej lub telefonicznej.<text:s/></text:p>
        </text:list-item>
      </text:list>
      <text:p text:style-name="P150"/>
      <text:list text:style-name="LFO8" text:continue-numbering="true">
        <text:list-item>
          <text:p text:style-name="P151">Lista laureatów Konkursu podana zostanie do wiadomości publicznej za pośrednictwem strony internetowej Organizatora.<text:s/></text:p>
        </text:list-item>
      </text:list>
      <text:p text:style-name="P152"/>
      <text:list text:style-name="LFO8" text:continue-numbering="true">
        <text:list-item>
          <text:p text:style-name="P153">Laureaci zostaną zaproszeni na wręczenie nagród i dyplomów.<text:s/></text:p>
        </text:list-item>
      </text:list>
      <text:p text:style-name="P154"/>
      <text:p text:style-name="P155">Rozdział X.<text:s/></text:p>
      <text:p text:style-name="P156">Prawa autorskie</text:p>
      <text:p text:style-name="P157"/>
      <text:list text:style-name="LFO9" text:continue-numbering="true">
        <text:list-item>
          <text:p text:style-name="P158">Składając projekt konkursowy Uczestnik oświadcza, że przysługują mu osobiste prawa autorskie do utworu będącego projektem zgłoszonym do konkursu.<text:s/></text:p>
        </text:list-item>
      </text:list>
      <text:p text:style-name="P159"/>
      <text:list text:style-name="LFO9" text:continue-numbering="true">
        <text:list-item>
          <text:p text:style-name="P160">Organizator Konkursu będzie respektować osobiste prawa autorskie do nadesłanych projektów w zakresie wskazanym przez uczestnika, co oznacza, że ich publiczne udostępnienie nastąpi wraz z podaniem Autora/Zespołu Autorów projektu – na podstawie danych osobowych podanych przez Uczestnika.<text:s/></text:p>
        </text:list-item>
      </text:list>
      <text:p text:style-name="P161"/>
      <text:list text:style-name="LFO9" text:continue-numbering="true">
        <text:list-item>
          <text:p text:style-name="P162">Organizator jednocześnie zastrzega sobie prawo nieodpłatnego opublikowania całości lub fragmentów nagrodzonych projektów konkursowych.<text:s/></text:p>
        </text:list-item>
      </text:list>
      <text:p text:style-name="P163"/>
      <text:list text:style-name="LFO9" text:continue-numbering="true">
        <text:list-item>
          <text:p text:style-name="P164">W przypadku skorzystania z prawa publikacji, o którym mowa w pkt. 3, Organizator może zwrócić się do Autora/Zespołu Autorów projektu konkursowego o jej adaptowanie dla potrzeb Organizatora Konkursu.<text:s/></text:p>
        </text:list-item>
      </text:list>
      <text:p text:style-name="P165"/>
      <text:p text:style-name="P166">Rozdział XI.<text:s/></text:p>
      <text:p text:style-name="P167">Postanowienia końcowe</text:p>
      <text:p text:style-name="P168"/>
      <text:list text:style-name="LFO10" text:continue-numbering="true">
        <text:list-item>
          <text:p text:style-name="P169">Organizator zastrzega, że nie ponosi odpowiedzialności za zdarzenia uniemożliwiające prawidłowe przeprowadzenie Konkursu, których nie był<text:s/>w stanie przewidzieć lub którym nie mógł zapobiec, w szczególności w przypadku zaistnienia zdarzeń losowych, w tym siły wyższej.<text:s/></text:p>
        </text:list-item>
        <text:list-item>
          <text:p text:style-name="P170">Organizator zastrzega sobie prawo zmiany postanowień niniejszego Regulaminu.<text:s/></text:p>
        </text:list-item>
      </text:list>
      <text:p text:style-name="P171"/>
      <text:soft-page-break/>
      <text:list text:style-name="LFO10" text:continue-numbering="true">
        <text:list-item>
          <text:p text:style-name="P172">Organizator nie ponosi odpowiedzialności za<text:s/>ewentualne roszczenia osób trzecich wynikające z naruszenia praw własności intelektualnej, w tym za nieprzestrzeganie przepisów ustawy o prawie autorskim.<text:s/></text:p>
        </text:list-item>
      </text:list>
      <text:p text:style-name="P173"/>
      <text:list text:style-name="LFO10" text:continue-numbering="true">
        <text:list-item>
          <text:p text:style-name="P174">Autor/Zespół Autorów projektu konkursowego ponosi pełną odpowiedzialność wobec Organizatora i osób<text:s/>trzecich w przypadku, gdyby udostępniony projekt konkursowy naruszał prawa, w szczególności prawa autorskie oraz dobra osobiste osób trzecich.<text:s/></text:p>
        </text:list-item>
      </text:list>
      <text:p text:style-name="P175"/>
      <text:list text:style-name="LFO10" text:continue-numbering="true">
        <text:list-item>
          <text:p text:style-name="P176">Autor/Zespół Autorów projektu konkursowego wyraża zgodę na przechowywanie i przetwarzanie swoich danych osobowych wyłącznie dla potrzeb Konkursu.<text:s/></text:p>
        </text:list-item>
      </text:list>
      <text:p text:style-name="P177"/>
      <text:list text:style-name="LFO10" text:continue-numbering="true">
        <text:list-item>
          <text:p text:style-name="P178">W przypadku naruszenia przez Autora/Zespół Autorów postanowień niniejszego Regulaminu, Organizator może wykluczyć go z udziału w Konkursie.<text:s/></text:p>
        </text:list-item>
      </text:list>
      <text:p text:style-name="P179"/>
      <text:list text:style-name="LFO10" text:continue-numbering="true">
        <text:list-item>
          <text:p text:style-name="P180">W sprawach nieuregulowanych niniejszym Regulaminem stosuje się przepisy kodeksu cywilnego.<text:s/></text:p>
        </text:list-item>
      </text:list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9pt" style:font-size-asian="9pt"/>
    </style:style>
    <style:style style:name="WW_CharLFO8LVL1" style:family="text">
      <style:text-properties style:font-name="Times New Roman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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oczek123@outlook.com</meta:initial-creator>
    <dc:creator>Danuta Zdonek</dc:creator>
    <meta:creation-date>2018-01-15T08:46:00Z</meta:creation-date>
    <dc:date>2018-02-19T13:08:00Z</dc:date>
    <meta:print-date>2018-02-19T12:43:00Z</meta:print-date>
    <meta:template xlink:href="Normal" xlink:type="simple"/>
    <meta:editing-cycles>17</meta:editing-cycles>
    <meta:editing-duration>PT7200S</meta:editing-duration>
    <meta:document-statistic meta:page-count="5" meta:paragraph-count="16" meta:word-count="1180" meta:character-count="8249" meta:row-count="59" meta:non-whitespace-character-count="7085"/>
  </office:meta>
</office:document-meta>
</file>